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7.092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Ερωτηματολόγιο</text:p>
          </table:table-cell>
          <table:table-cell table:number-columns-repeated="3" table:style-name="ce2"/>
          <table:table-cell office:value-type="string" table:style-name="ce1">
            <text:p>Νο Ερωτήσεων<text:s/></text:p>
          </table:table-cell>
          <table:table-cell office:value-type="string" table:style-name="ce1">
            <text:p>Σειρά Δημοτικότητα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sitive and Negative Affect Schedule (PANAS)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Family Adaptability and Cohesion Scale (FACES-IV)</text:p>
          </table:table-cell>
          <table:table-cell table:number-columns-repeated="3" table:style-name="ce2"/>
          <table:table-cell office:value-type="float" office:value="62" table:style-name="ce2">
            <text:p>6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arenting</text:p>
          </table:table-cell>
          <table:table-cell table:number-columns-repeated="3" table:style-name="ce2"/>
          <table:table-cell office:value-type="float" office:value="25" table:style-name="ce2">
            <text:p>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State-Trait Anxiety Inventory (STAI-II)</text:p>
          </table:table-cell>
          <table:table-cell table:number-columns-repeated="3" table:style-name="ce2"/>
          <table:table-cell office:value-type="float" office:value="40" table:style-name="ce2">
            <text:p>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Beck Depression Inventory (BDI-II)</text:p>
          </table:table-cell>
          <table:table-cell table:number-columns-repeated="3" table:style-name="ce2"/>
          <table:table-cell office:value-type="float" office:value="21" table:style-name="ce2">
            <text:p>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Emotion Regulation<text:s/></text:p>
          </table:table-cell>
          <table:table-cell table:number-columns-repeated="3" table:style-name="ce2"/>
          <table:table-cell office:value-type="float" office:value="36" table:style-name="ce2">
            <text:p>3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Self-Compassion<text:s/>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Self-Criticism<text:s/>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Ενσυναίσθηση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Δεσμός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Ina Stylianidis</meta:initial-creator>
    <dc:creator>Smaragda Kazi</dc:creator>
    <meta:creation-date>2020-11-10T08:57:05Z</meta:creation-date>
    <dc:date>2020-11-10T16:59:37Z</dc:date>
  </office:meta>
</office:document-meta>
</file>